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9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9" calcext:value-type="float">
            <text:p>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73" calcext:value-type="float">
            <text:p>57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00000:257</text:p>
          </table:table-cell>
          <table:table-cell table:style-name="ce15" office:value-type="float" office:value="25948040.68" calcext:value-type="float">
            <text:p>25 948 040,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90301:258</text:p>
          </table:table-cell>
          <table:table-cell table:style-name="ce15" office:value-type="float" office:value="27056.14" calcext:value-type="float">
            <text:p>27 056,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90301:240</text:p>
          </table:table-cell>
          <table:table-cell table:style-name="ce15" office:value-type="float" office:value="68266.23" calcext:value-type="float">
            <text:p>68 266,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00000:1371</text:p>
          </table:table-cell>
          <table:table-cell table:style-name="ce15" office:value-type="float" office:value="301658.37" calcext:value-type="float">
            <text:p>301 658,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00000:1372</text:p>
          </table:table-cell>
          <table:table-cell table:style-name="ce15" office:value-type="float" office:value="98183.3" calcext:value-type="float">
            <text:p>98 183,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00000:1504</text:p>
          </table:table-cell>
          <table:table-cell table:style-name="ce15" office:value-type="float" office:value="608216.23" calcext:value-type="float">
            <text:p>608 216,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602:239</text:p>
          </table:table-cell>
          <table:table-cell table:style-name="ce15" office:value-type="float" office:value="1235042" calcext:value-type="float">
            <text:p>1 235 042,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00000:13</text:p>
          </table:table-cell>
          <table:table-cell table:style-name="ce15" office:value-type="float" office:value="2159312.82" calcext:value-type="float">
            <text:p>2 159 312,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10201:5</text:p>
          </table:table-cell>
          <table:table-cell table:style-name="ce15" office:value-type="float" office:value="139638.98" calcext:value-type="float">
            <text:p>139 638,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00603:309</text:p>
          </table:table-cell>
          <table:table-cell table:style-name="ce15" office:value-type="float" office:value="25163.65" calcext:value-type="float">
            <text:p>25 163,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7:251701:8026</text:p>
          </table:table-cell>
          <table:table-cell table:style-name="ce15" office:value-type="float" office:value="1547633.77" calcext:value-type="float">
            <text:p>1 547 633,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610:167</text:p>
          </table:table-cell>
          <table:table-cell table:style-name="ce15" office:value-type="float" office:value="20844.98" calcext:value-type="float">
            <text:p>20 844,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10404:77</text:p>
          </table:table-cell>
          <table:table-cell table:style-name="ce15" office:value-type="float" office:value="29036.67" calcext:value-type="float">
            <text:p>29 036,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100601:205</text:p>
          </table:table-cell>
          <table:table-cell table:style-name="ce15" office:value-type="float" office:value="25575.33" calcext:value-type="float">
            <text:p>25 575,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00603:119</text:p>
          </table:table-cell>
          <table:table-cell table:style-name="ce15" office:value-type="float" office:value="557509.01" calcext:value-type="float">
            <text:p>557 509,0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7:251701:7870</text:p>
          </table:table-cell>
          <table:table-cell table:style-name="ce15" office:value-type="float" office:value="1256371.7" calcext:value-type="float">
            <text:p>1 256 371,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00301:22</text:p>
          </table:table-cell>
          <table:table-cell table:style-name="ce15" office:value-type="float" office:value="842437.07" calcext:value-type="float">
            <text:p>842 437,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7:251701:8025</text:p>
          </table:table-cell>
          <table:table-cell table:style-name="ce15" office:value-type="float" office:value="2581415.76" calcext:value-type="float">
            <text:p>2 581 415,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00303:199</text:p>
          </table:table-cell>
          <table:table-cell table:style-name="ce15" office:value-type="float" office:value="198874.64" calcext:value-type="float">
            <text:p>198 874,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021:460</text:p>
          </table:table-cell>
          <table:table-cell table:style-name="ce15" office:value-type="float" office:value="163191.1" calcext:value-type="float">
            <text:p>163 191,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238:5850</text:p>
          </table:table-cell>
          <table:table-cell table:style-name="ce15" office:value-type="float" office:value="2291674.71" calcext:value-type="float">
            <text:p>2 291 674,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00000:10128</text:p>
          </table:table-cell>
          <table:table-cell table:style-name="ce15" office:value-type="float" office:value="7742487.33" calcext:value-type="float">
            <text:p>7 742 487,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160:2</text:p>
          </table:table-cell>
          <table:table-cell table:style-name="ce15" office:value-type="float" office:value="538109.83" calcext:value-type="float">
            <text:p>538 109,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010202:4</text:p>
          </table:table-cell>
          <table:table-cell table:style-name="ce15" office:value-type="float" office:value="91856.62" calcext:value-type="float">
            <text:p>91 856,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781:449</text:p>
          </table:table-cell>
          <table:table-cell table:style-name="ce15" office:value-type="float" office:value="602351.28" calcext:value-type="float">
            <text:p>602 351,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016:206</text:p>
          </table:table-cell>
          <table:table-cell table:style-name="ce15" office:value-type="float" office:value="679652.28" calcext:value-type="float">
            <text:p>679 652,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20202:2819</text:p>
          </table:table-cell>
          <table:table-cell table:style-name="ce15" office:value-type="float" office:value="73976.53" calcext:value-type="float">
            <text:p>73 976,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060105:1482</text:p>
          </table:table-cell>
          <table:table-cell table:style-name="ce15" office:value-type="float" office:value="123819.22" calcext:value-type="float">
            <text:p>123 819,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200101:388</text:p>
          </table:table-cell>
          <table:table-cell table:style-name="ce15" office:value-type="float" office:value="163039.02" calcext:value-type="float">
            <text:p>163 039,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210101:349</text:p>
          </table:table-cell>
          <table:table-cell table:style-name="ce15" office:value-type="float" office:value="167178.92" calcext:value-type="float">
            <text:p>167 178,9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060105:1483</text:p>
          </table:table-cell>
          <table:table-cell table:style-name="ce15" office:value-type="float" office:value="84609.8" calcext:value-type="float">
            <text:p>84 609,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060102:2524</text:p>
          </table:table-cell>
          <table:table-cell table:style-name="ce15" office:value-type="float" office:value="172881.41" calcext:value-type="float">
            <text:p>172 881,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070104:195</text:p>
          </table:table-cell>
          <table:table-cell table:style-name="ce15" office:value-type="float" office:value="181213.02" calcext:value-type="float">
            <text:p>181 213,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2126:33</text:p>
          </table:table-cell>
          <table:table-cell table:style-name="ce15" office:value-type="float" office:value="348427.84" calcext:value-type="float">
            <text:p>348 427,8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2034:234</text:p>
          </table:table-cell>
          <table:table-cell table:style-name="ce15" office:value-type="float" office:value="271795.21" calcext:value-type="float">
            <text:p>271 795,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1107:201</text:p>
          </table:table-cell>
          <table:table-cell table:style-name="ce15" office:value-type="float" office:value="22558.69" calcext:value-type="float">
            <text:p>22 558,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2034:235</text:p>
          </table:table-cell>
          <table:table-cell table:style-name="ce15" office:value-type="float" office:value="248471.57" calcext:value-type="float">
            <text:p>248 471,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240:224</text:p>
          </table:table-cell>
          <table:table-cell table:style-name="ce15" office:value-type="float" office:value="832191.42" calcext:value-type="float">
            <text:p>832 191,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175:130</text:p>
          </table:table-cell>
          <table:table-cell table:style-name="ce15" office:value-type="float" office:value="321978.38" calcext:value-type="float">
            <text:p>321 978,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1278:168</text:p>
          </table:table-cell>
          <table:table-cell table:style-name="ce15" office:value-type="float" office:value="619506.25" calcext:value-type="float">
            <text:p>619 506,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30303:133</text:p>
          </table:table-cell>
          <table:table-cell table:style-name="ce15" office:value-type="float" office:value="185846.24" calcext:value-type="float">
            <text:p>185 846,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10101:8582</text:p>
          </table:table-cell>
          <table:table-cell table:style-name="ce15" office:value-type="float" office:value="163241.42" calcext:value-type="float">
            <text:p>163 241,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10108:2657</text:p>
          </table:table-cell>
          <table:table-cell table:style-name="ce15" office:value-type="float" office:value="1739308.23" calcext:value-type="float">
            <text:p>1 739 308,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30303:134</text:p>
          </table:table-cell>
          <table:table-cell table:style-name="ce15" office:value-type="float" office:value="185495.58" calcext:value-type="float">
            <text:p>185 495,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40137:861</text:p>
          </table:table-cell>
          <table:table-cell table:style-name="ce15" office:value-type="float" office:value="468425.61" calcext:value-type="float">
            <text:p>468 425,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00204:458</text:p>
          </table:table-cell>
          <table:table-cell table:style-name="ce15" office:value-type="float" office:value="370149.52" calcext:value-type="float">
            <text:p>370 149,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107:715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20101:20</text:p>
          </table:table-cell>
          <table:table-cell table:style-name="ce15" office:value-type="float" office:value="2495885.62" calcext:value-type="float">
            <text:p>2 495 885,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30102:9068</text:p>
          </table:table-cell>
          <table:table-cell table:style-name="ce15" office:value-type="float" office:value="202227.7" calcext:value-type="float">
            <text:p>202 227,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10110:2030</text:p>
          </table:table-cell>
          <table:table-cell table:style-name="ce15" office:value-type="float" office:value="121563.01" calcext:value-type="float">
            <text:p>121 563,0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80601:294</text:p>
          </table:table-cell>
          <table:table-cell table:style-name="ce15" office:value-type="float" office:value="686997.04" calcext:value-type="float">
            <text:p>686 997,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10602:571</text:p>
          </table:table-cell>
          <table:table-cell table:style-name="ce15" office:value-type="float" office:value="106345.36" calcext:value-type="float">
            <text:p>106 345,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19:238</text:p>
          </table:table-cell>
          <table:table-cell table:style-name="ce15" office:value-type="float" office:value="380054.97" calcext:value-type="float">
            <text:p>380 054,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309:333</text:p>
          </table:table-cell>
          <table:table-cell table:style-name="ce15" office:value-type="float" office:value="200924.33" calcext:value-type="float">
            <text:p>200 924,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40101:11081</text:p>
          </table:table-cell>
          <table:table-cell table:style-name="ce15" office:value-type="float" office:value="173262.64" calcext:value-type="float">
            <text:p>173 262,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10108:2656</text:p>
          </table:table-cell>
          <table:table-cell table:style-name="ce15" office:value-type="float" office:value="513805.21" calcext:value-type="float">
            <text:p>513 805,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10101:10486</text:p>
          </table:table-cell>
          <table:table-cell table:style-name="ce15" office:value-type="float" office:value="33149.26" calcext:value-type="float">
            <text:p>33 149,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413:79</text:p>
          </table:table-cell>
          <table:table-cell table:style-name="ce15" office:value-type="float" office:value="103638.35" calcext:value-type="float">
            <text:p>103 638,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413:1129</text:p>
          </table:table-cell>
          <table:table-cell table:style-name="ce15" office:value-type="float" office:value="363817.81" calcext:value-type="float">
            <text:p>363 817,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602:1430</text:p>
          </table:table-cell>
          <table:table-cell table:style-name="ce15" office:value-type="float" office:value="274704.05" calcext:value-type="float">
            <text:p>274 704,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10110:2029</text:p>
          </table:table-cell>
          <table:table-cell table:style-name="ce15" office:value-type="float" office:value="147084.53" calcext:value-type="float">
            <text:p>147 084,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00000:1681</text:p>
          </table:table-cell>
          <table:table-cell table:style-name="ce15" office:value-type="float" office:value="10702484.75" calcext:value-type="float">
            <text:p>10 702 484,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90211:1226</text:p>
          </table:table-cell>
          <table:table-cell table:style-name="ce15" office:value-type="float" office:value="10654009.82" calcext:value-type="float">
            <text:p>10 654 009,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102:569</text:p>
          </table:table-cell>
          <table:table-cell table:style-name="ce15" office:value-type="float" office:value="5916.28" calcext:value-type="float">
            <text:p>5 916,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80206:52</text:p>
          </table:table-cell>
          <table:table-cell table:style-name="ce15" office:value-type="float" office:value="145152.96" calcext:value-type="float">
            <text:p>145 152,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10302:41</text:p>
          </table:table-cell>
          <table:table-cell table:style-name="ce15" office:value-type="float" office:value="61617" calcext:value-type="float">
            <text:p>61 617,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3:120102:161</text:p>
          </table:table-cell>
          <table:table-cell table:style-name="ce15" office:value-type="float" office:value="161734.58" calcext:value-type="float">
            <text:p>161 734,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20101:8821</text:p>
          </table:table-cell>
          <table:table-cell table:style-name="ce15" office:value-type="float" office:value="6700.23" calcext:value-type="float">
            <text:p>6 700,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3:070101:1247</text:p>
          </table:table-cell>
          <table:table-cell table:style-name="ce15" office:value-type="float" office:value="74541.06" calcext:value-type="float">
            <text:p>74 541,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4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2: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10401:1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303:19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2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20109:18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10310: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10311: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10322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0602: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10311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10587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314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315: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587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320: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588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320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320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587: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313:1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110309:39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319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322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195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320: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323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322: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311: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587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602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311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588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315: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587: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309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310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321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314: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781: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221:1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025:3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025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00000:80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00000:2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00000:88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025:2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025:2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325: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324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602: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00000:88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587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322: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312: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00000:86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311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025:2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320: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10323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315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025:1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025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025:30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025:2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0025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60415:2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588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315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314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311: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325: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312: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313: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602: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321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320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311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314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313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324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309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310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311: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587: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311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324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312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311: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322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605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309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10587: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10310: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314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025: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315: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0320: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10315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319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325: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10315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587: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314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311: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315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311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10311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10320:3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025:2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602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0025:2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025:3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025:3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315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0025: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015:9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025:28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00000:79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025:3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0025: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781:30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10587: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10321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0323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320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10312: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10588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10602: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10311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10315:4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10320: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00000:88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10315:3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10315: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310: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311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587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10587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309: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00000:3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10313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094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320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587: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10587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10312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10323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314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00000:86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10320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10324: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10311: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10315: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10310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025:29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10311: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130202:34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30025:28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025:2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30025:3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025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30025: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00000:3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025:29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10323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10587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10311: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10323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10324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10315: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10314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10315: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1:110101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2:000000:6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3:010101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3:010101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010101:1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00000:2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020101:3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00000:120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000000:12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2:090901:4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090901:4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0116:5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40828:3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1464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0712: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1798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40710: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1464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1464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710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3:010140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40060: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2102: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30179: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2003: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30787: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179:9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2003: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30787:1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2021:2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2003: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2004:1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2004:3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2004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324:3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0025:7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0025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32004: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2004: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179: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2004:1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0179: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2003: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2004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2021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2021:1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179:1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41398:3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2004:1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2003:4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2003: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2004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2021:1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2066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2004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2004:1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025: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850:3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2004: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0179:1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30850:3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2004: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0025: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30179:1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2004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0025: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785:3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2021:1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0037: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3:010140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40710: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40019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41464: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0710:1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2004:3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025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2003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2004: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32004: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30500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30025:4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2004: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2021: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2021: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2004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40713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41463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0179:6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2004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0179:13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30324:3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2004:5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41464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181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32004:3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32004:35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179: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0324:2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32003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30025:4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0179:1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0179: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0025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32004: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32004: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2004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2004: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0179:9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41464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32003: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2004:1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0329: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2004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32004: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30025:6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32004:9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30025:7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30850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32004:3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32003:6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32003: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30025: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32003: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32003: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30787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32021: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0179:9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30404:1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179:1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2021:19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0179:1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30025:4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30179: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32003: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30682:2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3:010140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3:010140: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181: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32004:5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40710: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41464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30181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32004: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30850: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30025:4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2004:3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2004:1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2004: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2021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30179:10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32004: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30025:5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30787:1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2004: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32003: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41798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41464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32003: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30025:7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32004:3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179: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30025:7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32004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32004:1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2004:3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32066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2003: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32004: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025:7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2004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30025:7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32021:3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32021:1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30025: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30025: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32003:2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0179:6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30025:4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32004: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2004:1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32004: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32021:3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30025:7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32004:8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32004:3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32004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30025: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32004:5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32004: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30025: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32066:1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32004:5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30179:1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32004:5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30787: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32003: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30324:3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32004:1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30850: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41278:1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110601:80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110601:8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110601:8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3:010101:4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3:010101:3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3:010101:3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3:010101:3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3:110102:3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160302:8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60101:85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3:010101:3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3:010201: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3:010101:3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3:010201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3:110102: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3:010101:3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3:010101:2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160413: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130302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110602: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3:030102:3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3:110102:2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3:110102: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6:150101:6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3:100103:4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70303: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3:010101:2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3:010101:2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3:010101:28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3:010101:4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3:010102:1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3:010102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3:010101:2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110601:63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3:030601:1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3:010201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130302: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3:030101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110601: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10601: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3:010101:4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3:010101:3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3:010101:3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3:010101:35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3:010101:3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3:010101:40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3:010101: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3:110102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110601:8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100904: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110601: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10601: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110601: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10603:3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50401:31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8:100104:1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3:010101:2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3:010101:2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3:010101:2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3:010101:2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3:010101:2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10601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110602: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3:010101:4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3:010101:4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3:010101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40101:80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60302:8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3:010101:3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3:010101:3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3:010101:4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3:010101:3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3:010101:5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3:010102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110601:6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110601: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110601: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6:100601:1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110601:8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110601: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110601: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3:010101:28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3:010101:2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3:010101:2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3:010102: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110601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110603:3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90409:1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3:010101:2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3:010101:25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3:010101:2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3:050104:8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2:000000:12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6:000000: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6:020109:3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6:020109:3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6:000000:2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6:000000:2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010204:7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3:020101:3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8:100401:8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1:110302: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1:110302:2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1:110302:9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1:110302:1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1:110302:8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1:110302: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1:110403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1:110302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1:110302: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1:160102:1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1:110303: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1:110302: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1:110302:1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1:110403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1:110302:9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1:130202:23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1:130202:28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1:160101:28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0:020402:4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1:130201:28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1:050101:11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3:120101:2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3:100102:1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2:190102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2:090202:7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2:060105:13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2:160401:5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2:050101:5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3:010101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2:070101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1:150509:49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2:060101:11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2:070104:1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2:070102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2:120101:6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2:050101:79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2:090202:4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2:060102:15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2:060105:14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2:110102:9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8:040102:13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8:110110:11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8:020102: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3:050108: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3:050104:12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3:050103: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3:140101:2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8:100101:1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3:060103:1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50803:2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100103:9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3:050103:6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8:070101:6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3:100106: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3:110102:1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50803:2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60301:3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3:120103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8:110109:25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8:020101:10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8:110106:1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8:040103:9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100107:6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8:090201:11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3:120201:2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8:120120:2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3:020101:1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3:100102:2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8:010302:4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3:050106:4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3:010101:2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8:110501:5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00103:9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8:100104: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8:100104:7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3:020101:1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090604:3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6:080201:4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000000:16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3:100105:1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8:120104: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8:120115:1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8:090203:3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2:210101:4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2:060104:6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2:060105:14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704057A01F31865D1CFA4DDC89103E09EE849512786A95E31649B6E93E58C07B21F46DC539B555B5C875BCA43482EFEF14EDE6768A809E48DF620845DBB7EA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91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4:47:23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7T07:17:46</meta:creation-date>
    <dc:date>2023-12-07T14:47:33.794000000</dc:date>
    <dc:title>Untitled Spreadsheet</dc:title>
    <meta:generator>LibreOffice/7.0.4.2$Windows_X86_64 LibreOffice_project/dcf040e67528d9187c66b2379df5ea4407429775</meta:generator>
    <meta:editing-duration>PT9S</meta:editing-duration>
    <meta:editing-cycles>1</meta:editing-cycles>
    <meta:document-statistic meta:table-count="1" meta:cell-count="26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